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bouwen) Goedereede, Hoofddijk 13: bouwen woning, ontvangstdatum: 10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2089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089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089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Goedereede, Hoofddijk 13: bouwen woning, ontvangstdatum: 10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2089</meta:user-defined>
    <meta:user-defined meta:name="OVERHEIDop.GmbID/DC.identifier">gmb-2015-22089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2AS 13</meta:user-defined>
    <meta:user-defined meta:name="OVERHEIDop.woonplaats">Goedereede</meta:user-defined>
    <meta:user-defined meta:name="OVERHEIDop.straatnaam">Hoofddij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8083 426700</meta:user-defined>
    <meta:user-defined meta:name="OVERHEIDop.versieInformatie"/>
  </office:meta>
</office:document-meta>
</file>