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mperpad kappen eik voor aanleg fietspa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amperpad</text:span>
            <text:span text:style-name="nadrukvet"> – </text:span>voor het kappen van een eik voor de aanleg van een fietspad, verzonden op 12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08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8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8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perpad kappen eik voor aanleg fiets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83</meta:user-defined>
    <meta:user-defined meta:name="OVERHEIDop.GmbID/DC.identifier">gmb-2015-220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Kamper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47 503165</meta:user-defined>
    <meta:user-defined meta:name="OVERHEIDop.versieInformatie"/>
  </office:meta>
</office:document-meta>
</file>