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, Borgerderweg 25, het plaatsen van een tijdelijke mast t.b.v. een transmissie verbind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1-03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last-al">Borgerderweg 25, 7873TC, het plaatsen van een tijdelijke mast t.b.v. een transmissie verbinding, 4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2079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79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79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Borgerderweg 25, het plaatsen van een tijdelijke mast t.b.v. een transmissie verbind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2079</meta:user-defined>
    <meta:user-defined meta:name="OVERHEIDop.GmbID/DC.identifier">gmb-2015-22079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3TC 25</meta:user-defined>
    <meta:user-defined meta:name="OVERHEIDop.woonplaats">Odoorn</meta:user-defined>
    <meta:user-defined meta:name="OVERHEIDop.straatnaam">Borgerder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11</meta:user-defined>
    <meta:user-defined meta:name="xs:date/OVERHEIDop.einddatum">2015-04-21</meta:user-defined>
    <meta:user-defined meta:name="OVERHEID.EPSG28992/DC.spatial">251846 544791</meta:user-defined>
    <meta:user-defined meta:name="OVERHEIDop.versieInformatie"/>
  </office:meta>
</office:document-meta>
</file>