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ldijk, Lamstraat  8, het bouwen van een ligboxenstal en het veranderen van de inrich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9-11-2014 is een aanvraag ingediend voor een omgevingsvergunning. De aanvraag is geregistreerd onder nummer 2014-2829. De aanvraag gaat over het bouwen van een ligboxenstal en het veranderen van de inrichting aan de Lamstraat 8 in Toldijk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20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Lamstraat  8, het bouwen van een ligboxenstal en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06</meta:user-defined>
    <meta:user-defined meta:name="OVERHEIDop.GmbID/DC.identifier">gmb-2015-22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B 8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1086 450537</meta:user-defined>
    <meta:user-defined meta:name="OVERHEIDop.versieInformatie"/>
  </office:meta>
</office:document-meta>
</file>