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Oudelandseweg 47: bouwen schuur/berging, ontvangstdatum: 10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054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5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5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Oudelandseweg 47: bouwen schuur/berging, ontvangstdatum: 10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054</meta:user-defined>
    <meta:user-defined meta:name="OVERHEIDop.GmbID/DC.identifier">gmb-2015-2205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N 47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2961 424648</meta:user-defined>
    <meta:user-defined meta:name="OVERHEIDop.versieInformatie"/>
  </office:meta>
</office:document-meta>
</file>