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Exloërkijl-Zuid 52A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2e Exloërmond</text:span>
          </text:p>
            <text:p text:style-name="common-al">Exloërkijl-Zuid 52A, het inrichten en ontbranden van een paasvuur (zaaknummer Z.15.00219).</text:p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4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52A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47</meta:user-defined>
    <meta:user-defined meta:name="OVERHEIDop.GmbID/DC.identifier">gmb-2015-22047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C 52a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0</meta:user-defined>
    <meta:user-defined meta:name="xs:date/OVERHEIDop.einddatum">2015-04-20</meta:user-defined>
    <meta:user-defined meta:name="OVERHEID.EPSG28992/DC.spatial">258367 546420</meta:user-defined>
    <meta:user-defined meta:name="OVERHEIDop.versieInformatie"/>
  </office:meta>
</office:document-meta>
</file>