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dorp, Oude Nieuwlandseweg 24a: uitbreiden woning, ontvangstdatum: 08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046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46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46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dorp, Oude Nieuwlandseweg 24a: uitbreiden woning, ontvangstdatum: 08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046</meta:user-defined>
    <meta:user-defined meta:name="OVERHEIDop.GmbID/DC.identifier">gmb-2015-2204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L 24a</meta:user-defined>
    <meta:user-defined meta:name="OVERHEIDop.woonplaats">Ouddorp</meta:user-defined>
    <meta:user-defined meta:name="OVERHEIDop.straatnaam">Oude Nieuwlands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205 427151</meta:user-defined>
    <meta:user-defined meta:name="OVERHEIDop.versieInformatie"/>
  </office:meta>
</office:document-meta>
</file>