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ogveld/Boxmeerseweg, Heijen: herinrichten oe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herinrichten van de oever van de Witte Steen achter het Hoogveld/Boxmeerseweg in Heijen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9 maart 2015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22043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043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ogveld/Boxmeerseweg, Heijen: herinrichten oe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043</meta:user-defined>
    <meta:user-defined meta:name="OVERHEIDop.GmbID/DC.identifier">gmb-2015-22043</meta:user-defined>
    <meta:user-defined meta:name="OVERHEID.Gemeente/DC.creator">Gennep</meta:user-defined>
    <meta:user-defined meta:name="OVERHEID.TaxonomieBeleidsagenda/OVERHEID.category">Natuur en milieu | Wat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ijen</meta:user-defined>
    <meta:user-defined meta:name="OVERHEIDop.straatnaam">De Witte Steen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249 409882</meta:user-defined>
    <meta:user-defined meta:name="OVERHEIDop.versieInformatie"/>
  </office:meta>
</office:document-meta>
</file>