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Ontvangen aanvraag omgevingsvergunning (activiteit bouwen) Middelharnis, Lijsterbesweg 4: plaatsen blokhut, ontvangstdatum: 08/03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2042</text:span><text:line-break/><text:date style:data-style-name="dag" text:fixed="true" text:date-value="2015-03-17"/><text:line-break/><text:date style:data-style-name="jaar" text:fixed="true" text:date-value="2015-03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042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042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Middelharnis, Lijsterbesweg 4: plaatsen blokhut, ontvangstdatum: 08/03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7</meta:user-defined>
    <meta:user-defined meta:name="OVERHEIDop.publicationIssue">22042</meta:user-defined>
    <meta:user-defined meta:name="OVERHEIDop.GmbID/DC.identifier">gmb-2015-22042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1BM 4</meta:user-defined>
    <meta:user-defined meta:name="OVERHEIDop.woonplaats">Middelharnis</meta:user-defined>
    <meta:user-defined meta:name="OVERHEIDop.straatnaam">Lijsterbesweg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70900 419114</meta:user-defined>
    <meta:user-defined meta:name="OVERHEIDop.versieInformatie"/>
  </office:meta>
</office:document-meta>
</file>