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orenlaan, de middagpauze-stop van de deelnemers aan de Rode Kruis Eenden Rally 2015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Torenlaan, aanvraag de middagpauze-stop van de deelnemers aan de Rode Kruis Eenden Rally 2015 op zaterdag 30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4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laan, de middagpauze-stop van de deelnemers aan de Rode Kruis Eenden Rally 2015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41</meta:user-defined>
    <meta:user-defined meta:name="OVERHEIDop.GmbID/DC.identifier">gmb-2015-2204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J 8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0</meta:user-defined>
    <meta:user-defined meta:name="xs:date/OVERHEIDop.einddatum">2015-04-20</meta:user-defined>
    <meta:user-defined meta:name="OVERHEID.EPSG28992/DC.spatial">249548 549520</meta:user-defined>
    <meta:user-defined meta:name="OVERHEIDop.versieInformatie"/>
  </office:meta>
</office:document-meta>
</file>