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ronnegerveen, Dorpsstraat 7, het inrichten en ontbranden van een paasv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aart 2015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Bronnegerveen</text:span>
          </text:p>
            <text:p text:style-name="common-al">Dorpsstraat 7, het inrichten en ontbranden van een paasvuur (zaaknummer Z.15.00208).</text:p>
            <text:p text:style-name="last-al">U kunt de aanvraag inzien in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2035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3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3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veen, Dorpsstraat 7, het inrichten en ontbranden van een paasvu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035</meta:user-defined>
    <meta:user-defined meta:name="OVERHEIDop.GmbID/DC.identifier">gmb-2015-22035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6TC 4</meta:user-defined>
    <meta:user-defined meta:name="OVERHEIDop.woonplaats">Bronnegerveen</meta:user-defined>
    <meta:user-defined meta:name="OVERHEIDop.straatnaam">Dorp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0</meta:user-defined>
    <meta:user-defined meta:name="xs:date/OVERHEIDop.einddatum">2015-04-20</meta:user-defined>
    <meta:user-defined meta:name="OVERHEID.EPSG28992/DC.spatial">252432 552623</meta:user-defined>
    <meta:user-defined meta:name="OVERHEIDop.versieInformatie"/>
  </office:meta>
</office:document-meta>
</file>