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e Dwarsweg 81, Gennep: actualisati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ctualiseren van de brandveiligheid van de bedrijfsruimte aan de 2<text:span text:style-name="sup">e</text:span> Dwarsweg 81 in Gennep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0 maart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203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3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3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Dwarsweg 81, Gennep: actualisati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034</meta:user-defined>
    <meta:user-defined meta:name="OVERHEIDop.GmbID/DC.identifier">gmb-2015-2203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XR 81</meta:user-defined>
    <meta:user-defined meta:name="OVERHEIDop.woonplaats">Gennep</meta:user-defined>
    <meta:user-defined meta:name="OVERHEIDop.straatnaam">2e Dwar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435 411661</meta:user-defined>
    <meta:user-defined meta:name="OVERHEIDop.versieInformatie"/>
  </office:meta>
</office:document-meta>
</file>