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e-Tonge, Oudelandsedijk 6: verbouw schuur en plaatsen dakkapel, ontvangstdatum: 0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2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2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2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e-Tonge, Oudelandsedijk 6: verbouw schuur en plaatsen dakkapel, ontvangstdatum: 0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29</meta:user-defined>
    <meta:user-defined meta:name="OVERHEIDop.GmbID/DC.identifier">gmb-2015-2202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N 6</meta:user-defined>
    <meta:user-defined meta:name="OVERHEIDop.woonplaats">Oude-Tonge</meta:user-defined>
    <meta:user-defined meta:name="OVERHEIDop.straatnaam">Oudeland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2526 414316</meta:user-defined>
    <meta:user-defined meta:name="OVERHEIDop.versieInformatie"/>
  </office:meta>
</office:document-meta>
</file>