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Nieuw-Buinen, Dwarsdiep 9, het organiseren van een rommelmarkt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1 maart 2015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tussenkopcur">
            <text:span text:style-name="nadrukvet">Nieuw-Buinen</text:span>
          </text:p>
            <text:p text:style-name="last-al">Dwarsdiep 9, aanvraag het organiseren van een rommelmarkt op zaterdag 25 april 2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22027</text:span><text:line-break/><text:date style:data-style-name="dag" text:fixed="true" text:date-value="2015-03-16"/><text:line-break/><text:date style:data-style-name="jaar" text:fixed="true" text:date-value="2015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027</text:span><text:date style:data-style-name="nicedate" text:fixed="true" text:date-value="2015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027</text:span><text:date style:data-style-name="nicedate" text:fixed="true" text:date-value="2015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Nieuw-Buinen, Dwarsdiep 9, het organiseren van een rommelmarkt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6</meta:user-defined>
    <meta:user-defined meta:name="OVERHEIDop.publicationIssue">22027</meta:user-defined>
    <meta:user-defined meta:name="OVERHEIDop.GmbID/DC.identifier">gmb-2015-22027</meta:user-defined>
    <meta:user-defined meta:name="OVERHEID.Gemeente/DC.creator">Borger-Odoorn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21CH 9</meta:user-defined>
    <meta:user-defined meta:name="OVERHEIDop.woonplaats">Nieuw-Buinen</meta:user-defined>
    <meta:user-defined meta:name="OVERHEIDop.straatnaam">Dwarsdiep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5-03-11</meta:user-defined>
    <meta:user-defined meta:name="xs:date/OVERHEIDop.einddatum">2015-04-21</meta:user-defined>
    <meta:user-defined meta:name="OVERHEID.EPSG28992/DC.spatial">260775 554777</meta:user-defined>
    <meta:user-defined meta:name="OVERHEIDop.versieInformatie"/>
  </office:meta>
</office:document-meta>
</file>