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Brouwersdam 25: plaatsen 12 vlaggenmasten, ontvangstdatum: 04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2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Brouwersdam 25: plaatsen 12 vlaggenmasten, ontvangstdatum: 0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25</meta:user-defined>
    <meta:user-defined meta:name="OVERHEIDop.GmbID/DC.identifier">gmb-2015-220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2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8699 420174</meta:user-defined>
    <meta:user-defined meta:name="OVERHEIDop.versieInformatie"/>
  </office:meta>
</office:document-meta>
</file>