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Dirksland, West Havendijk 39: plaatsen dakkapel, ontvangstdatum: 04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2015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015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015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Dirksland, West Havendijk 39: plaatsen dakkapel, ontvangstdatum: 04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015</meta:user-defined>
    <meta:user-defined meta:name="OVERHEIDop.GmbID/DC.identifier">gmb-2015-22015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7LL 39</meta:user-defined>
    <meta:user-defined meta:name="OVERHEIDop.woonplaats">Dirksland</meta:user-defined>
    <meta:user-defined meta:name="OVERHEIDop.straatnaam">West Haven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6358 418810</meta:user-defined>
    <meta:user-defined meta:name="OVERHEIDop.versieInformatie"/>
  </office:meta>
</office:document-meta>
</file>