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Klijndijk, Wanstraat 7 (Sportpark Klijndijk), het organiseren van het dorpsfeest Klijndijk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1 maart 201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Klijndijk</text:span>
          </text:p>
            <text:p text:style-name="last-al">Wanstraat 7 (Sportpark Klijndijk), aanvraag het organiseren van het dorpsfeest Klijndijk op zaterdag 30 mei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2014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14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14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Klijndijk, Wanstraat 7 (Sportpark Klijndijk), het organiseren van het dorpsfeest Klijndijk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2014</meta:user-defined>
    <meta:user-defined meta:name="OVERHEIDop.GmbID/DC.identifier">gmb-2015-22014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Klijndijk</meta:user-defined>
    <meta:user-defined meta:name="OVERHEIDop.straatnaam">Wan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3-01</meta:user-defined>
    <meta:user-defined meta:name="xs:date/OVERHEIDop.einddatum">2015-04-11</meta:user-defined>
    <meta:user-defined meta:name="OVERHEID.EPSG28992/DC.spatial">254146 539386</meta:user-defined>
    <meta:user-defined meta:name="OVERHEIDop.versieInformatie"/>
  </office:meta>
</office:document-meta>
</file>