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Twenter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Artikel 1. Woningaanpassingen</text:span>
          </text:p>
            <text:p text:style-name="common-al">De kosten van het treffen van een woonvoorziening moet worden terugbetaald indien de woning binnen 10 jaar na gereed melding van de woonvoorziening wordt verkocht en de kosten meer bedroegen dan € 7.500,-.</text:p>
            <text:p text:style-name="common-al">De hoogte van het terug te betalen bedrag wordt vastgesteld overeenkomstig onderstaand afschrijvingsschema:</text:p>
            <text:p text:style-name="common-al">• voor het eerste jaar 100%</text:p>
            <text:p text:style-name="common-al">• voor het tweede jaar 90%</text:p>
            <text:p text:style-name="common-al">• voor het derde jaar 80%</text:p>
            <text:p text:style-name="common-al">• voor het vierde jaar 70%</text:p>
            <text:p text:style-name="common-al">• voor het vijfde jaar 60%</text:p>
            <text:p text:style-name="common-al">• voor het zesde jaar 50%</text:p>
            <text:p text:style-name="common-al">• voor het zevende jaar 40%</text:p>
            <text:p text:style-name="common-al">• voor het achtste jaar 30%</text:p>
            <text:p text:style-name="common-al">• voor het negende jaar 20%</text:p>
            <text:p text:style-name="common-al">• voor het tiende jaar 10%</text:p>
            <text:p text:style-name="common-al"/>
            <text:p text:style-name="common-al">
            <text:span text:style-name="nadrukvet">Artikel 2. Verhuiskosten</text:span>
          </text:p>
            <text:p text:style-name="common-al">1.Het bedrag voor een verhuiskostenvergoeding bedraagt € 1100,00.</text:p>
            <text:p text:style-name="common-al">Het bedrag waarboven het primaat van de verhuizing wordt gehanteerd bedraagt € 1100,00. </text:p>
            <text:p text:style-name="common-al"/>
            <text:p text:style-name="common-al">
            <text:span text:style-name="nadrukvet">Artikel 3. Bezoekbaar maken</text:span>
          </text:p>
            <text:p text:style-name="common-al">Het bedrag dat in het kader van het zogenaamde bezoekbaar maken van de woning wordt verstrekt bedraagt maximaal € 225,00. </text:p>
            <text:p text:style-name="common-al"/>
            <text:p text:style-name="common-al">
            <text:span text:style-name="nadrukvet">Artikel 4. Vervoersvoorziening</text:span>
          </text:p>
            <text:p text:style-name="common-al">De hoogte van het persoonsgebonden budget in de vervoerskosten wordt mede bepaald aan de hand van de mogelijkheden van een persoon om zich zelf te verplaatsen.</text:p>
            <text:list text:style-name="id1-3-2-2-1-24">
              <text:list-item text:style-override="id1-3-2-2-1-24-1">
                <text:number>1.</text:number>
                <text:p text:style-name="al">De bedragen voor een vervoersvoorziening zijn maximaal:</text:p>
                <text:list text:style-name="id1-3-2-2-1-24-1-3">
                  <text:list-item text:style-override="id1-3-2-2-1-24-1-3-1">
                    <text:number>a.</text:number>
                    <text:p text:style-name="al">autokostenvergoeding € 285,00 per jaar</text:p>
                  </text:list-item>
                  <text:list-item text:style-override="id1-3-2-2-1-24-1-3-2">
                    <text:number>b.</text:number>
                    <text:p text:style-name="al">taxikostenvergoeding € 1665,00 per jaar</text:p>
                  </text:list-item>
                  <text:list-item text:style-override="id1-3-2-2-1-24-1-3-3">
                    <text:number>c.</text:number>
                    <text:p text:style-name="al">rolstoeltaxikostenvergoeding € 1900,00 per jaar.</text:p>
                  </text:list-item>
                </text:list>
              </text:list-item>
            </text:list>
            <text:p text:style-name="common-al">Voor echtgenoten en partners, die beiden in aanmerking komen voor een persoonsgebonden budget bedraagt het persoonsgebonden budget aan een ieder 50% van de bedragen zoals genoemd in lid 1 onder a, b of c. Indien de vervoersbehoefte van echtgenoten en partners niet samenvalt, kan het persoonsgebonden budget verhoogd worden tot maximaal 150% van de in lid 1onder a, b of c genoemde bedragen voor het echtpaar en partners.</text:p>
            <text:p text:style-name="common-al">Het persoonsgebonden budget in de vervoerskosten bij gebruik van een scootmobiel, een driewielfiets of een andere vervoersvoorziening bedraagt 50% van de normbedragen zoals genoemd in lid 1 onder a, b of c.</text:p>
            <text:p text:style-name="common-al">Aan personen van 0 tot 5 jaar wordt geen vervoersvoorziening verstrekt. Personen in de leeftijd van 5 tot 12 jaar hebben recht op een vervoersvoorziening gebaseerd op 50% van de normbedragen zoals genoemd in lid 1 onder a, b en c.</text:p>
            <text:p text:style-name="common-al">
            <text:span text:style-name="nadrukvet">Artikel 5. Sportrolstoel</text:span>
          </text:p>
            <text:p text:style-name="common-al">Het bedrag voor het aanschaffen en onderhouden van een sportrolstoel voor 3 jaar bedraagt maximaal € 2450,00.</text:p>
            <text:p text:style-name="common-al">
            <text:span text:style-name="nadrukvet">Artikel 6. Weigering toekennen PGB</text:span>
          </text:p>
            <text:p text:style-name="common-al">Het college weigert de toekenning van een PGB, behoudens bijzondere omstandigheden, </text:p>
            <text:list text:style-name="id1-3-2-2-1-32">
              <text:list-item text:style-override="id1-3-2-2-1-32-1">
                <text:number>1.</text:number>
                <text:p text:style-name="al">voor zover de kosten van het betrekken van de ondersteuning van derden hoger zijn dan de kosten van de individuele voorziening in natura; </text:p>
              </text:list-item>
              <text:list-item text:style-override="id1-3-2-2-1-32-2">
                <text:number>2.</text:number>
                <text:p text:style-name="al">de cliënt niet voldoet aan de voorwaarden van het PGB;</text:p>
              </text:list-item>
              <text:list-item text:style-override="id1-3-2-2-1-32-3">
                <text:number>3.</text:number>
                <text:p text:style-name="al">als het eerder een beslissing aangaande een PGB heeft herzien of ingetrokken omdat:</text:p>
              </text:list-item>
            </text:list>
            <text:p text:style-name="common-al">de ontvanger van het budget onjuiste of onvolledige gegevens heeft verstrekt en verstrekking van de juiste gegevens tot een andere beslissing had geleid;</text:p>
            <text:p text:style-name="common-al">de cliënt het PGB niet heeft gebruikt of gebruikt voor een ander doel dan waarvoor het is bestemd.</text:p>
            <text:p text:style-name="common-al">
            <text:span text:style-name="nadrukvet">Artikel 7. Hoogte van het PGB</text:span>
          </text:p>
            <text:p text:style-name="common-al">Onverminderd het bepaalde in artikel 12 van de Verordening maatschappelijke ondersteuning gemeente Twenterand 2015 vindt de vaststelling van de hoogte van het PGB plaats op de wijze zoals in de leden 1 t/m 6 opgenomen, behoudens onder bijzondere omstandigheden waarin zorg niet ingekocht kan worden voor deze tarieven. In die gevallen worden de reële kosten vergoed, gebaseerd op de kosten voor de goedkoopst adequate voorziening.</text:p>
            <text:p text:style-name="common-al">1.De hoogte van het persoonsgebonden budget is een afgeleide van het vastgestelde tarief van zorg in natura.</text:p>
            <text:p text:style-name="common-al">De hoogte van het persoonsgebonden budget voor ondersteuning zelfstandig leven, ondersteuning maatschappelijke deelname, kortdurend verblijf en huishoudelijke ondersteuning bedraagt bij inzet van professionele hulp ten hoogste het tarief van de goedkoopste adequate zorg in natura min 10%.</text:p>
            <text:p text:style-name="common-al">De hoogte van het persoonsgebonden budget voor ondersteuning zelfstandig leven en ondersteuning maatschappelijke deelname bij niet-professionele hulp bedraagt maximaal € 20,- per uur/per dagdeel per persoon.</text:p>
            <text:p text:style-name="common-al">De hoogte van het persoonsgebonden budget voor kortdurend verblijf bij niet-professionele hulp bedraagt maximaal € 30,- per etmaal per persoon.</text:p>
            <text:p text:style-name="common-al">De hoogte van het persoonsgebonden budget voor de inzet van huishoudelijke ondersteuning bij niet-professionele hulp is ten hoogste het tarief van de goedkoopste adequate zorg in natura min 15%.</text:p>
            <text:p text:style-name="common-al">De hoogte van het persoonsgebonden budget van een vervoersvoorziening bij ondersteuning maatschappelijke deelname is ten hoogste het tarief van de goedkoopst adequate voorziening zorg in natura min 10%.</text:p>
            <text:p text:style-name="common-al">
            <text:span text:style-name="nadrukvet">Artikel 8. Eigen bijdragen</text:span>
          </text:p>
            <text:list text:style-name="id1-3-2-2-1-44">
              <text:list-item text:style-override="id1-3-2-2-1-44-1">
                <text:number>1.</text:number>
                <text:p text:style-name="al">De bedragen die een cliënt per 4 weken verschuldigd is voor een maatwerkvoorziening dan wel voor een PGB, de inkomensbedragen en de percentages die gelden voor de berekening van de eigen bijdragen zijn gelijk aan die genoemd in Hoofdstuk 3 van het uitvoeringsbesluit Wmo 2015.</text:p>
              </text:list-item>
              <text:list-item text:style-override="id1-3-2-2-1-44-2">
                <text:number>2.</text:number>
                <text:p text:style-name="al">De kostprijs van een maatwerkvoorziening wordt berekend op basis van de prijs waarvoor de gemeente deze in natura aanschaffen kan, rekening houdend met een eventueel door de gemeente te ontvangen korting en rekening houdend met onderhoud en verzekering van de maatwerkvoorziening. </text:p>
              </text:list-item>
              <text:list-item text:style-override="id1-3-2-2-1-44-3">
                <text:number>3.</text:number>
                <text:p text:style-name="al">Voor een maatwerkvoorziening of PGB ten behoeve van een woningaanpassing voor een minderjarige is door de onderhoudsplichtige ouder(s) en degene die anders dan als ouder samen met de ouder het gezag uitoefent over deze minderjarige een eigen bijdrage verschuldigd. </text:p>
              </text:list-item>
              <text:list-item text:style-override="id1-3-2-2-1-44-4">
                <text:number>4.</text:number>
                <text:p text:style-name="al">Door de opvanginstelling zelf wordt de bijdrage voor een maatwerkvoorziening dan wel een persoonsgebonden budget voor opvang vastgesteld en geïnd.</text:p>
              </text:list-item>
            </text:list>
            <text:p text:style-name="common-al">
            <text:span text:style-name="nadrukvet">Artikel 9. Citeertitel en inwerkingtreden</text:span>
          </text:p>
            <text:list text:style-name="id1-3-2-2-1-46">
              <text:list-item text:style-override="id1-3-2-2-1-46-1">
                <text:number>1.</text:number>
                <text:p text:style-name="al">Dit besluit kan worden aangehaald als “besluit maatschappelijke ondersteuning gemeente Twenterand 2015”.</text:p>
              </text:list-item>
              <text:list-item text:style-override="id1-3-2-2-1-46-2">
                <text:number>2.</text:number>
                <text:p text:style-name="al">Dit besluit treedt in werking op de dag na bekendmaking onder gelijktijdige intrekking van het vigerende besluit maatschappelijke ondersteuning 2015. </text:p>
              </text:list-item>
            </text:list>
            <text:p text:style-name="common-al">Vriezenveen, 10 - 03 - 2015</text:p>
            <text:p text:style-name="common-al">Burgemeester en wethouders van Twenterand,</text:p>
            <text:p text:style-name="common-al">de secretaris, de burgemeester,</text:p>
            <text:p text:style-name="last-al">H.J. ten Brinke ir. C. L. Viss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
                      Nr. 22010</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010</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010</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atschappelijke ondersteuning gemeente Twenter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6</meta:user-defined>
    <meta:user-defined meta:name="OVERHEIDop.publicationIssue">22010</meta:user-defined>
    <meta:user-defined meta:name="OVERHEIDop.GmbID/DC.identifier">gmb-2015-22010</meta:user-defined>
    <meta:user-defined meta:name="OVERHEID.Gemeente/DC.creator">Twenterand</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wenterand</meta:user-defined>
    <meta:user-defined meta:name="OVERHEIDgvop.Informatietype/DC.type">Beleidsregels</meta:user-defined>
    <meta:user-defined meta:name="OVERHEID.Gemeente/DCTERMS.publisher">Twenterand</meta:user-defined>
    <meta:user-defined meta:name="xs:date/OVERHEIDop.startdatum">2015-03-17</meta:user-defined>
    <meta:user-defined meta:name="OVERHEID.Gemeente/DC.spatial">Twenterand</meta:user-defined>
    <meta:user-defined meta:name="OVERHEIDop.versieInformatie"/>
  </office:meta>
</office:document-meta>
</file>