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Oosterweg 59-6: uitbreiden vakantiewoning, ontvangstdatum: 03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0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0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0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Oosterweg 59-6: uitbreiden vakantiewoning, ontvangstdatum: 03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06</meta:user-defined>
    <meta:user-defined meta:name="OVERHEIDop.GmbID/DC.identifier">gmb-2015-2200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S 59</meta:user-defined>
    <meta:user-defined meta:name="OVERHEIDop.woonplaats">Ouddorp</meta:user-defined>
    <meta:user-defined meta:name="OVERHEIDop.straatnaam">Oos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64 427197</meta:user-defined>
    <meta:user-defined meta:name="OVERHEIDop.versieInformatie"/>
  </office:meta>
</office:document-meta>
</file>