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Grathem</text:p>
      <text:section text:name="zakelijke-mededeling_id1-3-2" text:style-name="zakelijke-mededeling">
        <text:section text:name="zakelijke-mededeling-tekst_id1-3-2-1" text:style-name="zakelijke-mededeling-tekst">
          <text:section text:name="tekst_id1-3-2-1-1" text:style-name="tekst">
            <text:p text:style-name="common-al">Van vrijdag 22 mei t/m zondag 24 mei 2015 vindt in Grathem het Ambrasvoetbaltoernooi plaats. Hiervoor wordt aan beide zijde van de Sportlaan en op een gedeelte van de Nachtegaalstraat in Grathem, aan de zijde van de woning nr. 1A, een tijdelijk parkeerverbod ingesteld. </text:p>
            <text:p text:style-name="common-al">Het betreft het gedeelte van de Nachtegaalstraat vanaf de Lindestraat tot na de woning Nachtegaalstraat nr. 1A. Het parkeerverbod wordt ingesteld van vrijdag 22 mei tot en met zondag 24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00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0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0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05</meta:user-defined>
    <meta:user-defined meta:name="OVERHEIDop.GmbID/DC.identifier">gmb-2015-22005</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87882 355871</meta:user-defined>
    <meta:user-defined meta:name="OVERHEIDop.versieInformatie"/>
  </office:meta>
</office:document-meta>
</file>