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Roggel</text:p>
      <text:section text:name="zakelijke-mededeling_id1-3-2" text:style-name="zakelijke-mededeling">
        <text:section text:name="zakelijke-mededeling-tekst_id1-3-2-1" text:style-name="zakelijke-mededeling-tekst">
          <text:section text:name="tekst_id1-3-2-1-1" text:style-name="tekst">
            <text:p text:style-name="common-al">Op maandag 27 april 2015 vindt er in Roggel op de Markt een openluchtmis plaats met aansluitend de zegening van motoren en bromfietsen. Hierdoor wordt de Markt en een gedeelte van de Dorpstraat, de Kerkstraat, de Raadhuisstraat en de Apollolaan in Roggel op maandag 27 april 2015 tijdelijk afgesloten voor alle verkeer, behalve voor voetgangers. </text:p>
            <text:p text:style-name="common-al">De afsluiting vindt plaats op maandag 27 april 2015 vanaf 08.30 uur tot 14.00 uur. Tevens wordt er op een gedeelte van de Markt in Roggel een parkeerverbod ingesteld. Dit parkeerverbod geldt op zondag 26 april 2015 vanaf 19.00 uur tot maandag 27 april 2015 16.00 u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199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9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9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97</meta:user-defined>
    <meta:user-defined meta:name="OVERHEIDop.GmbID/DC.identifier">gmb-2015-21997</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P 1</meta:user-defined>
    <meta:user-defined meta:name="OVERHEIDop.woonplaats">Roggel</meta:user-defined>
    <meta:user-defined meta:name="OVERHEIDop.straatnaam">Mark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92403 363938</meta:user-defined>
    <meta:user-defined meta:name="OVERHEIDop.versieInformatie"/>
  </office:meta>
</office:document-meta>
</file>