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Bakenbergseweg hoek Bau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s en gasbuis </text:p>
            <text:p text:style-name="common-al">
            <text:span text:style-name="nadrukvet">Locatie: Bakenbergseweg hoek Bauerstraat</text:span>
          </text:p>
            <text:p text:style-name="common-al">Datum: 28 april 2015 tot en met 31 december 2015 </text:p>
            <text:p text:style-name="common-al">Dossiernummer: 2015-03-0067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995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9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995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Bakenbergseweg hoek Bau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995</meta:user-defined>
    <meta:user-defined meta:name="OVERHEIDop.GmbID/DC.identifier">gmb-2015-2199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ME 125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8</meta:user-defined>
    <meta:user-defined meta:name="xs:date/OVERHEIDop.einddatum">2015-12-31</meta:user-defined>
    <meta:user-defined meta:name="OVERHEID.EPSG28992/DC.spatial">189163 445404</meta:user-defined>
    <meta:user-defined meta:name="OVERHEIDop.versieInformatie"/>
  </office:meta>
</office:document-meta>
</file>