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uggenum (paaseieren verkoopactie)</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paaseieren verkoopactie op 2 april 2015 in Buggenum en het Haelens Broek. Verzenddatum: 9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19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uggenum (paaseieren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88</meta:user-defined>
    <meta:user-defined meta:name="OVERHEIDop.GmbID/DC.identifier">gmb-2015-2198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6466 360416</meta:user-defined>
    <meta:user-defined meta:name="OVERHEIDop.versieInformatie"/>
  </office:meta>
</office:document-meta>
</file>