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avixhorst 17 in Roden voor het opricht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Havixhorst 17 te Roden</text:p>
            <text:p text:style-name="common-al">Activiteit: het oprichten van een serre</text:p>
            <text:p text:style-name="last-al">datum: 1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1986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86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86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vixhorst 17 in Roden voor het oprichten van e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986</meta:user-defined>
    <meta:user-defined meta:name="OVERHEIDop.GmbID/DC.identifier">gmb-2015-21986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WZ 15</meta:user-defined>
    <meta:user-defined meta:name="OVERHEIDop.woonplaats">Roden</meta:user-defined>
    <meta:user-defined meta:name="OVERHEIDop.straatnaam">Havixhorst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3630 571673</meta:user-defined>
    <meta:user-defined meta:name="OVERHEIDop.versieInformatie"/>
  </office:meta>
</office:document-meta>
</file>