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Roderweg 22 te Peize voor het kappen van 8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Roderweg 22 te Peize</text:p>
            <text:p text:style-name="last-al">Activiteit: het kappen van 86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80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Roderweg 22 te Peize voor het kappen van 8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80</meta:user-defined>
    <meta:user-defined meta:name="OVERHEIDop.GmbID/DC.identifier">gmb-2015-2198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S 22</meta:user-defined>
    <meta:user-defined meta:name="OVERHEIDop.woonplaats">Peize</meta:user-defined>
    <meta:user-defined meta:name="OVERHEIDop.straatnaam">Roderweg|r:N372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234 574040</meta:user-defined>
    <meta:user-defined meta:name="OVERHEIDop.versieInformatie"/>
  </office:meta>
</office:document-meta>
</file>