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ingslaan 25 te Peize voor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ingslaan 25 te Peize</text:p>
            <text:p text:style-name="last-al">Activiteit: het kappen van een twee beu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7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7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ingslaan 25 te Peize voor het kappen van twe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78</meta:user-defined>
    <meta:user-defined meta:name="OVERHEIDop.GmbID/DC.identifier">gmb-2015-2197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W 25</meta:user-defined>
    <meta:user-defined meta:name="OVERHEIDop.woonplaats">Peize</meta:user-defined>
    <meta:user-defined meta:name="OVERHEIDop.straatnaam">Oostings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060 572542</meta:user-defined>
    <meta:user-defined meta:name="OVERHEIDop.versieInformatie"/>
  </office:meta>
</office:document-meta>
</file>