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rit, Zuidesch 3 te Lieveren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Zuidesch 3 te Lieveren</text:p>
            <text:p text:style-name="common-al">Soort activiteit: uitrit</text:p>
            <text:p text:style-name="last-al">Activiteit: het verplaats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7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7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7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, Zuidesch 3 te Lieveren,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71</meta:user-defined>
    <meta:user-defined meta:name="OVERHEIDop.GmbID/DC.identifier">gmb-2015-21971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4TW 3</meta:user-defined>
    <meta:user-defined meta:name="OVERHEIDop.woonplaats">Lieveren</meta:user-defined>
    <meta:user-defined meta:name="OVERHEIDop.straatnaam">Zuidesch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149 570293</meta:user-defined>
    <meta:user-defined meta:name="OVERHEIDop.versieInformatie"/>
  </office:meta>
</office:document-meta>
</file>