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andveilig gebruik Ceintuurbaan Noor 150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Ceintuurbaan Noord 150 te Roden</text:p>
            <text:p text:style-name="common-al">Soort activiteit: Brandveilig gebruik</text:p>
            <text:p text:style-name="last-al">Activiteit: het brandveilig gebruiken van het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69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 gebruik Ceintuurbaan Noor 150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69</meta:user-defined>
    <meta:user-defined meta:name="OVERHEIDop.GmbID/DC.identifier">gmb-2015-2196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Z 150</meta:user-defined>
    <meta:user-defined meta:name="OVERHEIDop.woonplaats">Roden</meta:user-defined>
    <meta:user-defined meta:name="OVERHEIDop.straatnaam">Ceintuurbaan Noord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567 573444</meta:user-defined>
    <meta:user-defined meta:name="OVERHEIDop.versieInformatie"/>
  </office:meta>
</office:document-meta>
</file>