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, Ceintuurbaan Noord 150, het aanleggen van een alarm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;</text:p>
            <text:p text:style-name="common-al">Locatie: Ceintuurbaan Noord 150</text:p>
            <text:p text:style-name="common-al">Soort activiteit: bouwen</text:p>
            <text:p text:style-name="last-al">Activiteit: het aanleggen van een alarminstall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1968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68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68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Ceintuurbaan Noord 150, het aanleggen van een alarm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1968</meta:user-defined>
    <meta:user-defined meta:name="OVERHEIDop.GmbID/DC.identifier">gmb-2015-21968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NZ 150</meta:user-defined>
    <meta:user-defined meta:name="OVERHEIDop.woonplaats">Roden</meta:user-defined>
    <meta:user-defined meta:name="OVERHEIDop.straatnaam">Ceintuurbaan Noord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5567 573444</meta:user-defined>
    <meta:user-defined meta:name="OVERHEIDop.versieInformatie"/>
  </office:meta>
</office:document-meta>
</file>