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Groningerweg 58 A te Peize voor het aanpassen van een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Groningerweg 58 A te Peize</text:p>
            <text:p text:style-name="last-al">Activiteit: het aanpassen van een gevelpu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96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6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Groningerweg 58 A te Peize voor het aanpassen van een gev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67</meta:user-defined>
    <meta:user-defined meta:name="OVERHEIDop.GmbID/DC.identifier">gmb-2015-2196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C 58b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9191 576163</meta:user-defined>
    <meta:user-defined meta:name="OVERHEIDop.versieInformatie"/>
  </office:meta>
</office:document-meta>
</file>