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, Oosterweg 7 te Peize het plaatsen van zonnecollec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osterweg 7 te Peize</text:p>
            <text:p text:style-name="last-al">Activiteit: het plaatsen van zonnecollecto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1966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66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66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Oosterweg 7 te Peize het plaatsen van zonnecollec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1966</meta:user-defined>
    <meta:user-defined meta:name="OVERHEIDop.GmbID/DC.identifier">gmb-2015-21966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AE 7</meta:user-defined>
    <meta:user-defined meta:name="OVERHEIDop.woonplaats">Peize</meta:user-defined>
    <meta:user-defined meta:name="OVERHEIDop.straatnaam">Oosterweg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9151 574526</meta:user-defined>
    <meta:user-defined meta:name="OVERHEIDop.versieInformatie"/>
  </office:meta>
</office:document-meta>
</file>