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Asserstraat 74 te Zuidvelde, het vergrot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74 te Zuidvelde</text:p>
            <text:p text:style-name="last-al">Activiteit: het vergroten van een woon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Asserstraat 74 te Zuidvelde, het vergrot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5</meta:user-defined>
    <meta:user-defined meta:name="OVERHEIDop.GmbID/DC.identifier">gmb-2015-219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A 81</meta:user-defined>
    <meta:user-defined meta:name="OVERHEIDop.woonplaats">Zuidvelde</meta:user-defined>
    <meta:user-defined meta:name="OVERHEIDop.straatnaam">Asserstraat|r:N373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6714 562802</meta:user-defined>
    <meta:user-defined meta:name="OVERHEIDop.versieInformatie"/>
  </office:meta>
</office:document-meta>
</file>