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Vrijmarkt en jaar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rijmarkt op 3 mei  en Jaarmarkt op 7 augustus 2015 in het centrum van Heythuysen. Ontvangstdatum: 2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196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Vrijmarkt en jaar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63</meta:user-defined>
    <meta:user-defined meta:name="OVERHEIDop.GmbID/DC.identifier">gmb-2015-2196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0660 362441</meta:user-defined>
    <meta:user-defined meta:name="OVERHEIDop.versieInformatie"/>
  </office:meta>
</office:document-meta>
</file>