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traat in Heythuysen (rode lo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ZOH: rode Loper op 29 maart en 20 september 2015 aan de Dorpstraat en het plein aan de Dorpstraat in Heythuysen. Ontvangstdatum: 2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196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traat in Heythuysen (rode lop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62</meta:user-defined>
    <meta:user-defined meta:name="OVERHEIDop.GmbID/DC.identifier">gmb-2015-2196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0690 362442</meta:user-defined>
    <meta:user-defined meta:name="OVERHEIDop.versieInformatie"/>
  </office:meta>
</office:document-meta>
</file>