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rksteeg 4 bouw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Urksteeg 4</text:span>
            <text:span text:style-name="nadrukvet"> – </text:span>ontvangen 9 maart 2015 voor het bouwen van een lood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96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rksteeg 4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60</meta:user-defined>
    <meta:user-defined meta:name="OVERHEIDop.GmbID/DC.identifier">gmb-2015-219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LL 4</meta:user-defined>
    <meta:user-defined meta:name="OVERHEIDop.woonplaats">Zwolle</meta:user-defined>
    <meta:user-defined meta:name="OVERHEIDop.straatnaam">Urk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31 505632</meta:user-defined>
    <meta:user-defined meta:name="OVERHEIDop.versieInformatie"/>
  </office:meta>
</office:document-meta>
</file>