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Geraniumstraat 62, handelen in strijd met bestemmingsplan in verband met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Geraniumstraat 62</text:span>
            <text:span text:style-name="nadrukvet"/>
            <text:span text:style-name="nadrukvet"> – </text:span>voor het handelen in strijd met het bestemmingsplan in verband met kamerverhuur, verzonden op 11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1959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5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5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Geraniumstraat 62, handelen in strijd met bestemmingsplan in verband met kamerver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1959</meta:user-defined>
    <meta:user-defined meta:name="OVERHEIDop.GmbID/DC.identifier">gmb-2015-2195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3TL 62</meta:user-defined>
    <meta:user-defined meta:name="OVERHEIDop.woonplaats">Zwolle</meta:user-defined>
    <meta:user-defined meta:name="OVERHEIDop.straatnaam">Geranium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206 501713</meta:user-defined>
    <meta:user-defined meta:name="OVERHEIDop.versieInformatie"/>
  </office:meta>
</office:document-meta>
</file>