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Watermarsen 12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De Watermarsen 12</text:span>
            <text:span text:style-name="nadrukvet">– </text:span>ontvangen 10 maart 2015 voor het oprichten van een won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195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5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5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Watermarsen 12 oprich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958</meta:user-defined>
    <meta:user-defined meta:name="OVERHEIDop.GmbID/DC.identifier">gmb-2015-2195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BS 10</meta:user-defined>
    <meta:user-defined meta:name="OVERHEIDop.woonplaats">Zwolle</meta:user-defined>
    <meta:user-defined meta:name="OVERHEIDop.straatnaam">De Watermarse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114 501414</meta:user-defined>
    <meta:user-defined meta:name="OVERHEIDop.versieInformatie"/>
  </office:meta>
</office:document-meta>
</file>