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Hille Garthéstraat 90 verbouw scho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an Hille Garthéstraat</text:span>
            <text:span text:style-name="nadrukvet"> 90</text:span>- voor het vervangen van de buitenkozijnen, een nieuwe entree en interne rehabilitatie van het schoolgebouw, verzonden op 11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195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5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5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Hille Garthéstraat 90 verbouw 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56</meta:user-defined>
    <meta:user-defined meta:name="OVERHEIDop.GmbID/DC.identifier">gmb-2015-2195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CC 90</meta:user-defined>
    <meta:user-defined meta:name="OVERHEIDop.woonplaats">Zwolle</meta:user-defined>
    <meta:user-defined meta:name="OVERHEIDop.straatnaam">Van Hille Gaerthé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703 503055</meta:user-defined>
    <meta:user-defined meta:name="OVERHEIDop.versieInformatie"/>
  </office:meta>
</office:document-meta>
</file>