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emeester Drijbersingel 11-13 kappen 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urgemeester Drijbersingel 11-13</text:span>
            <text:span text:style-name="nadrukvet">– </text:span>voor het kappen van 2 bomen, verzonden op 11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195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5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5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Drijbersingel 11-13 kappen 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55</meta:user-defined>
    <meta:user-defined meta:name="OVERHEIDop.GmbID/DC.identifier">gmb-2015-2195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DA 11</meta:user-defined>
    <meta:user-defined meta:name="OVERHEIDop.woonplaats">Zwolle</meta:user-defined>
    <meta:user-defined meta:name="OVERHEIDop.straatnaam">Burgemeester Drijbersing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34 503512</meta:user-defined>
    <meta:user-defined meta:name="OVERHEIDop.versieInformatie"/>
  </office:meta>
</office:document-meta>
</file>