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ven Alleetjes 1 slopen bouwde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even Alleetjes 1</text:span>
            <text:span text:style-name="nadrukvet">– </text:span>voor het slopen van een bouwdeel ten behoeve van de Stadkamer (Rijksmonument), verzonden op 11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195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ven Alleetjes 1 slopen bouwd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53</meta:user-defined>
    <meta:user-defined meta:name="OVERHEIDop.GmbID/DC.identifier">gmb-2015-219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V 4</meta:user-defined>
    <meta:user-defined meta:name="OVERHEIDop.woonplaats">Zwolle</meta:user-defined>
    <meta:user-defined meta:name="OVERHEIDop.straatnaam">Zeven Alleetje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25 502456</meta:user-defined>
    <meta:user-defined meta:name="OVERHEIDop.versieInformatie"/>
  </office:meta>
</office:document-meta>
</file>