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Grathemerweg 15 6037 NP Kelpen-Oler (ontheffing sluitings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de Smeed Kelpen-Oler: ontheffing sluitingstijd voor 23 en 24 mei 2015 bij café de Smeed Kelpen-Oler. Ontvangstdatum: Grathemerweg 15 6037 NP Kelpen-Oler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195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Grathemerweg 15 6037 NP Kelpen-Oler (ontheffing sluitingst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52</meta:user-defined>
    <meta:user-defined meta:name="OVERHEIDop.GmbID/DC.identifier">gmb-2015-2195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P 15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85853 358391</meta:user-defined>
    <meta:user-defined meta:name="OVERHEIDop.versieInformatie"/>
  </office:meta>
</office:document-meta>
</file>