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Milieubeheer Maatwerkvoorschrift, Sassenstraat 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Restaurant "KOST"</text:span> gevestigd aan de </text:p>
            <text:p text:style-name="common-al">
            <text:span text:style-name="nadrukvet">Sassenstraat 26 </text:span>te Zwolle, verzonden op 12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195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 Sassen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51</meta:user-defined>
    <meta:user-defined meta:name="OVERHEIDop.GmbID/DC.identifier">gmb-2015-219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C 26</meta:user-defined>
    <meta:user-defined meta:name="OVERHEIDop.woonplaats">Zwolle</meta:user-defined>
    <meta:user-defined meta:name="OVERHEIDop.straatnaam">Sass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88 502855</meta:user-defined>
    <meta:user-defined meta:name="OVERHEIDop.versieInformatie"/>
  </office:meta>
</office:document-meta>
</file>