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dakkapel, Grasbroekerweg 11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plaatsen van een dakkapel, Grasbroekerweg 119, 6412 BC te Heerlen
 (datum besluit 06-03-2015, dossiernummer Z-1406845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195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5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5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dakkapel, Grasbroekerweg 11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50</meta:user-defined>
    <meta:user-defined meta:name="OVERHEIDop.GmbID/DC.identifier">gmb-2015-2195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BC 117</meta:user-defined>
    <meta:user-defined meta:name="OVERHEIDop.woonplaats">Heerlen</meta:user-defined>
    <meta:user-defined meta:name="OVERHEIDop.straatnaam">Grasbroek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31 323255</meta:user-defined>
    <meta:user-defined meta:name="OVERHEIDop.versieInformatie"/>
  </office:meta>
</office:document-meta>
</file>