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gedeeltelijke intrekk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osterweg 263, 6603 AA Wijchen, een gedeeltelijke intrekking Hinderwet van Santvoort, </text:p>
            <text:p text:style-name="common-al">03-03-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gedeeltelijke intrekking Oosterweg 26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48</meta:user-defined>
    <meta:user-defined meta:name="OVERHEIDop.GmbID/DC.identifier">gmb-2015-219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5</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895 423439</meta:user-defined>
    <meta:user-defined meta:name="OVERHEIDop.versieInformatie"/>
  </office:meta>
</office:document-meta>
</file>