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nieuwen en vergroten van de aanbouw van nr. 3 en het verhogen van de dakconstructie van nr. 5, Diamantstraat 3 en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nieuwen en vergroten van de aanbouw van nr. 3 en het verhogen van de dakconstructie van nr. 5, Diamantstraat 3 en 5, 6412 SP te Heerlen
 (datum besluit 09-03-2015, dossiernummer Z-1506999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194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nieuwen en vergroten van de aanbouw van nr. 3 en het verhogen van de dakconstructie van nr. 5, Diamantstraat 3 en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47</meta:user-defined>
    <meta:user-defined meta:name="OVERHEIDop.GmbID/DC.identifier">gmb-2015-2194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SP 5</meta:user-defined>
    <meta:user-defined meta:name="OVERHEIDop.woonplaats">Heerlen</meta:user-defined>
    <meta:user-defined meta:name="OVERHEIDop.straatnaam">Diam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027 323566</meta:user-defined>
    <meta:user-defined meta:name="OVERHEIDop.versieInformatie"/>
  </office:meta>
</office:document-meta>
</file>