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Edisonstraat 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disonstraat 18, 6604 BV Wijchen, het uitbreiden van een bedrijfspand en het uitvoeren van werkzaamheden in verband met archeologie, 03-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94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disonstraat 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46</meta:user-defined>
    <meta:user-defined meta:name="OVERHEIDop.GmbID/DC.identifier">gmb-2015-219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V 18</meta:user-defined>
    <meta:user-defined meta:name="OVERHEIDop.woonplaats">Wijchen</meta:user-defined>
    <meta:user-defined meta:name="OVERHEIDop.straatnaam">Ediso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80043 425382</meta:user-defined>
    <meta:user-defined meta:name="OVERHEIDop.versieInformatie"/>
  </office:meta>
</office:document-meta>
</file>