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organiseren van “de Grote Gemzen Gym Show’’ Tolhuislaan 3k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16-03-2015</text:span>
          </text:p>
            <text:p text:style-name="common-al">Locatie: Sporthal De Tol, Tolhuislaan 3k in Bunnik.</text:p>
            <text:p text:style-name="common-al">Zaaknummer: 108264</text:p>
            <text:p text:style-name="common-al">Activiteit: het organiseren van “de Grote Gemzen Gym Show’’ </text:p>
            <text:p text:style-name="common-al">Bestuursorgaan: college van burgemeester en wethouders </text:p>
            <text:p text:style-name="common-al">Datum verzending besluit: 11-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194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4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organiseren van “de Grote Gemzen Gym Show’’ Tolhuislaan 3k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945</meta:user-defined>
    <meta:user-defined meta:name="OVERHEIDop.GmbID/DC.identifier">gmb-2015-2194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R 3a</meta:user-defined>
    <meta:user-defined meta:name="OVERHEIDop.woonplaats">Bunnik</meta:user-defined>
    <meta:user-defined meta:name="OVERHEIDop.straatnaam">Tolhui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05 453341</meta:user-defined>
    <meta:user-defined meta:name="OVERHEIDop.versieInformatie"/>
  </office:meta>
</office:document-meta>
</file>