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uitbreiden van het balkon, Neerbraakstraat 28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uitbreiden van het balkon, Neerbraakstraat 28, 6432 BV te Hoensbroek
 (datum besluit 06-03-2015, dossiernummer Z-1406233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194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het balkon, Neerbraakstraat 28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43</meta:user-defined>
    <meta:user-defined meta:name="OVERHEIDop.GmbID/DC.identifier">gmb-2015-2194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BV 28</meta:user-defined>
    <meta:user-defined meta:name="OVERHEIDop.woonplaats">Hoensbroek</meta:user-defined>
    <meta:user-defined meta:name="OVERHEIDop.straatnaam">Neerbraak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198 326344</meta:user-defined>
    <meta:user-defined meta:name="OVERHEIDop.versieInformatie"/>
  </office:meta>
</office:document-meta>
</file>