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vangen/verplaatsen van S-8759 + het verwijderen van de mantelbuis, Sectie W perceelnummer 20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rvangen/verplaatsen van S-8759 + het verwijderen van de mantelbuis, Sectie W perceelnummer 201 te Heerlen (datum besluit 05-03-2015, dossiernummer Z-15070013)</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194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4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4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vangen/verplaatsen van S-8759 + het verwijderen van de mantelbuis, Sectie W perceelnummer 20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942</meta:user-defined>
    <meta:user-defined meta:name="OVERHEIDop.GmbID/DC.identifier">gmb-2015-21942</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JM 4</meta:user-defined>
    <meta:user-defined meta:name="OVERHEIDop.woonplaats">Heerlen</meta:user-defined>
    <meta:user-defined meta:name="OVERHEIDop.straatnaam">Bongerd</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638 322166</meta:user-defined>
    <meta:user-defined meta:name="OVERHEIDop.versieInformatie"/>
  </office:meta>
</office:document-meta>
</file>