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ntwerpbesluit omgevingsvergunning (uitgebreide procedure), Leenderbos 95, 2134 TZ Hoofddorp, het uitbreiden van het transformatorstation Haarlemmermeer. Het bestaande 150 kV trafostation wordt uitgebreid met de bouw van een schakelhal voor 20 kV verbindingen. Daarnaast worden twee transformatorboxen gebouwd en twee 150/20 kV transformatoren geplaatst. Door de uitbreiding van het transformatorstation wijzigt de inrichting van een type B- naar een type C inrichting, 16-03-2015, 2014-0026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zage</text:span>
            </text:span>
          </text:p>
            <text:p text:style-name="common-al">Het ontwerp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text:p>
            <text:p text:style-name="common-al">
            <text:span text:style-name="nadrukvet">Zienswijzen</text:span>
          </text:p>
            <text:p text:style-name="common-al">Tijdens de periode van terinzagelegging kunnen (bij voorkeur) schriftelijk zienswijzen worden ingebracht (Omgevingsdienst Noordzeekanaalgebied, Regiebureau, Postbus 209, 1500 EE Zaandam of per e-mail: wabo@odnzkg.nl). U kunt er ook voor kiezen uw zienswijze mondeling te geven. U kunt hiervoor een afspraak maken door een e-mail te sturen naar wabo@odnzkg.nl ter attentie van mevrouw K.M. van Essen. Wij zullen binnen 6 maanden na binnenkomst van de vergunningaanvraag een definitief besluit nemen. Hierbij zullen wij rekening houden met de eventueel ingekomen zienswijzen. Worden geen zienswijzen ontvangen, dan zullen wij binnen 4 weken na de terinzagelegging een definitief besluit nemen. Tegen ons definitieve besluit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941</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41</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41</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Leenderbos 95, 2134 TZ Hoofddorp, het uitbreiden van het transformatorstation Haarlemmermeer. Het bestaande 150 kV trafostation wordt uitgebreid met de bouw van een schakelhal voor 20 kV verbindingen. Daarnaast worden twee transformatorboxen gebouwd en twee 150/20 kV transformatoren geplaatst. Door de uitbreiding van het transformatorstation wijzigt de inrichting van een type B- naar een type C inrichting, 16-03-2015, 2014-00262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941</meta:user-defined>
    <meta:user-defined meta:name="OVERHEIDop.GmbID/DC.identifier">gmb-2015-219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TZ 95</meta:user-defined>
    <meta:user-defined meta:name="OVERHEIDop.woonplaats">Hoofddorp</meta:user-defined>
    <meta:user-defined meta:name="OVERHEIDop.straatnaam">Leender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469 480700</meta:user-defined>
    <meta:user-defined meta:name="OVERHEIDop.versieInformatie"/>
  </office:meta>
</office:document-meta>
</file>